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1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5" calcext:value-type="float">
            <text:p>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54" calcext:value-type="float">
            <text:p>35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6666</text:p>
          </table:table-cell>
          <table:table-cell table:style-name="ce15" office:value-type="float" office:value="71055.12" calcext:value-type="float">
            <text:p>71,055.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6667</text:p>
          </table:table-cell>
          <table:table-cell table:style-name="ce15" office:value-type="float" office:value="144051.63" calcext:value-type="float">
            <text:p>144,051.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8061</text:p>
          </table:table-cell>
          <table:table-cell table:style-name="ce15" office:value-type="float" office:value="60183.3" calcext:value-type="float">
            <text:p>60,183.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8186</text:p>
          </table:table-cell>
          <table:table-cell table:style-name="ce15" office:value-type="float" office:value="73384.79" calcext:value-type="float">
            <text:p>73,384.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8202</text:p>
          </table:table-cell>
          <table:table-cell table:style-name="ce15" office:value-type="float" office:value="143663.35" calcext:value-type="float">
            <text:p>143,663.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8212</text:p>
          </table:table-cell>
          <table:table-cell table:style-name="ce15" office:value-type="float" office:value="144439.91" calcext:value-type="float">
            <text:p>144,439.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8335</text:p>
          </table:table-cell>
          <table:table-cell table:style-name="ce15" office:value-type="float" office:value="180938.17" calcext:value-type="float">
            <text:p>180,938.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13:352</text:p>
          </table:table-cell>
          <table:table-cell table:style-name="ce15" office:value-type="float" office:value="1690502.93" calcext:value-type="float">
            <text:p>1,690,502.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30:3361</text:p>
          </table:table-cell>
          <table:table-cell table:style-name="ce15" office:value-type="float" office:value="1772919.74" calcext:value-type="float">
            <text:p>1,772,919.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10301:667</text:p>
          </table:table-cell>
          <table:table-cell table:style-name="ce15" office:value-type="float" office:value="291676.86" calcext:value-type="float">
            <text:p>291,676.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686</text:p>
          </table:table-cell>
          <table:table-cell table:style-name="ce15" office:value-type="float" office:value="1849971.85" calcext:value-type="float">
            <text:p>1,849,971.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3:1776</text:p>
          </table:table-cell>
          <table:table-cell table:style-name="ce15" office:value-type="float" office:value="2769320.46" calcext:value-type="float">
            <text:p>2,769,320.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2499</text:p>
          </table:table-cell>
          <table:table-cell table:style-name="ce15" office:value-type="float" office:value="2500620.3" calcext:value-type="float">
            <text:p>2,500,620.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10102:8421</text:p>
          </table:table-cell>
          <table:table-cell table:style-name="ce15" office:value-type="float" office:value="244211.24" calcext:value-type="float">
            <text:p>244,211.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40201:3116</text:p>
          </table:table-cell>
          <table:table-cell table:style-name="ce15" office:value-type="float" office:value="241418.04" calcext:value-type="float">
            <text:p>241,418.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202:2560</text:p>
          </table:table-cell>
          <table:table-cell table:style-name="ce15" office:value-type="float" office:value="468589.57" calcext:value-type="float">
            <text:p>468,589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00602:254</text:p>
          </table:table-cell>
          <table:table-cell table:style-name="ce15" office:value-type="float" office:value="1598516.41" calcext:value-type="float">
            <text:p>1,598,516.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40136:2375</text:p>
          </table:table-cell>
          <table:table-cell table:style-name="ce15" office:value-type="float" office:value="1633837.03" calcext:value-type="float">
            <text:p>1,633,837.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502:344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3:446</text:p>
          </table:table-cell>
          <table:table-cell table:style-name="ce15" office:value-type="float" office:value="1470540.16" calcext:value-type="float">
            <text:p>1,470,540.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40101:1462</text:p>
          </table:table-cell>
          <table:table-cell table:style-name="ce15" office:value-type="float" office:value="1686669.59" calcext:value-type="float">
            <text:p>1,686,669.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523:70</text:p>
          </table:table-cell>
          <table:table-cell table:style-name="ce15" office:value-type="float" office:value="502495.31" calcext:value-type="float">
            <text:p>502,495.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40201:5194</text:p>
          </table:table-cell>
          <table:table-cell table:style-name="ce15" office:value-type="float" office:value="233262.5" calcext:value-type="float">
            <text:p>233,262.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6:1609</text:p>
          </table:table-cell>
          <table:table-cell table:style-name="ce15" office:value-type="float" office:value="2838019.18" calcext:value-type="float">
            <text:p>2,838,019.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50402:95</text:p>
          </table:table-cell>
          <table:table-cell table:style-name="ce15" office:value-type="float" office:value="50045.76" calcext:value-type="float">
            <text:p>50,045.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688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60103:1836</text:p>
          </table:table-cell>
          <table:table-cell table:style-name="ce15" office:value-type="float" office:value="355828.47" calcext:value-type="float">
            <text:p>355,828.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10102:2247</text:p>
          </table:table-cell>
          <table:table-cell table:style-name="ce15" office:value-type="float" office:value="1491148.84" calcext:value-type="float">
            <text:p>1,491,148.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103:484</text:p>
          </table:table-cell>
          <table:table-cell table:style-name="ce15" office:value-type="float" office:value="2115793.57" calcext:value-type="float">
            <text:p>2,115,793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50302:756</text:p>
          </table:table-cell>
          <table:table-cell table:style-name="ce15" office:value-type="float" office:value="251100.5" calcext:value-type="float">
            <text:p>251,100.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1024:71</text:p>
          </table:table-cell>
          <table:table-cell table:style-name="ce15" office:value-type="float" office:value="342079.44" calcext:value-type="float">
            <text:p>342,079.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30105:1947</text:p>
          </table:table-cell>
          <table:table-cell table:style-name="ce15" office:value-type="float" office:value="436448.03" calcext:value-type="float">
            <text:p>436,448.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638:21</text:p>
          </table:table-cell>
          <table:table-cell table:style-name="ce15" office:value-type="float" office:value="758213.57" calcext:value-type="float">
            <text:p>758,213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5698</text:p>
          </table:table-cell>
          <table:table-cell table:style-name="ce15" office:value-type="float" office:value="1086187.88" calcext:value-type="float">
            <text:p>1,086,187.8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4:590</text:p>
          </table:table-cell>
          <table:table-cell table:style-name="ce15" office:value-type="float" office:value="1048527.43" calcext:value-type="float">
            <text:p>1,048,527.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6393</text:p>
          </table:table-cell>
          <table:table-cell table:style-name="ce15" office:value-type="float" office:value="4052426.6" calcext:value-type="float">
            <text:p>4,052,426.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40106:661</text:p>
          </table:table-cell>
          <table:table-cell table:style-name="ce15" office:value-type="float" office:value="1098681.12" calcext:value-type="float">
            <text:p>1,098,681.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687</text:p>
          </table:table-cell>
          <table:table-cell table:style-name="ce15" office:value-type="float" office:value="2525168.95" calcext:value-type="float">
            <text:p>2,525,168.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303:473</text:p>
          </table:table-cell>
          <table:table-cell table:style-name="ce15" office:value-type="float" office:value="83237.94" calcext:value-type="float">
            <text:p>83,237.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10101:1373</text:p>
          </table:table-cell>
          <table:table-cell table:style-name="ce15" office:value-type="float" office:value="68052.84" calcext:value-type="float">
            <text:p>68,052.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40201:5164</text:p>
          </table:table-cell>
          <table:table-cell table:style-name="ce15" office:value-type="float" office:value="162246.19" calcext:value-type="float">
            <text:p>162,246.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2049:1042</text:p>
          </table:table-cell>
          <table:table-cell table:style-name="ce15" office:value-type="float" office:value="2993834.01" calcext:value-type="float">
            <text:p>2,993,834.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10336</text:p>
          </table:table-cell>
          <table:table-cell table:style-name="ce15" office:value-type="float" office:value="19910703.71" calcext:value-type="float">
            <text:p>19,910,703.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10:2356</text:p>
          </table:table-cell>
          <table:table-cell table:style-name="ce15" office:value-type="float" office:value="2389991.72" calcext:value-type="float">
            <text:p>2,389,991.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617:6107</text:p>
          </table:table-cell>
          <table:table-cell table:style-name="ce15" office:value-type="float" office:value="888276.36" calcext:value-type="float">
            <text:p>888,276.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40108:999</text:p>
          </table:table-cell>
          <table:table-cell table:style-name="ce15" office:value-type="float" office:value="798560.45" calcext:value-type="float">
            <text:p>798,560.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30101:2872</text:p>
          </table:table-cell>
          <table:table-cell table:style-name="ce15" office:value-type="float" office:value="310896.73" calcext:value-type="float">
            <text:p>310,896.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40203:441</text:p>
          </table:table-cell>
          <table:table-cell table:style-name="ce15" office:value-type="float" office:value="66633.74" calcext:value-type="float">
            <text:p>66,633.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60101:4313</text:p>
          </table:table-cell>
          <table:table-cell table:style-name="ce15" office:value-type="float" office:value="962932.73" calcext:value-type="float">
            <text:p>962,932.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60102:261</text:p>
          </table:table-cell>
          <table:table-cell table:style-name="ce15" office:value-type="float" office:value="809308.11" calcext:value-type="float">
            <text:p>809,308.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60101:982</text:p>
          </table:table-cell>
          <table:table-cell table:style-name="ce15" office:value-type="float" office:value="4516479.78" calcext:value-type="float">
            <text:p>4,516,479.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65:691</text:p>
          </table:table-cell>
          <table:table-cell table:style-name="ce15" office:value-type="float" office:value="1396692.39" calcext:value-type="float">
            <text:p>1,396,692.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2:498</text:p>
          </table:table-cell>
          <table:table-cell table:style-name="ce15" office:value-type="float" office:value="2432916.05" calcext:value-type="float">
            <text:p>2,432,916.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40102:1959</text:p>
          </table:table-cell>
          <table:table-cell table:style-name="ce15" office:value-type="float" office:value="271822.43" calcext:value-type="float">
            <text:p>271,822.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60101:8206</text:p>
          </table:table-cell>
          <table:table-cell table:style-name="ce15" office:value-type="float" office:value="145216.47" calcext:value-type="float">
            <text:p>145,216.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9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80216:13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80216:13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101:18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101:18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20502:2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20502:2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19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1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1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1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2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2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2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2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2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2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24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24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60101:22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60101:29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98:1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98:1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63: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63: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511:1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733:17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467:5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67:5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467:5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467:7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67:7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67:7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67:7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467:7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67:7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67:7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10102:4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48: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414:4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202:2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20101:12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413:8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0201:10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76: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180:2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10101:9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6:10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20502:1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101:49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60101:17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90101:45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30105:6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50401:10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66: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63: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107:7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51101:5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1:48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871:2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200103:5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70104:10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62:8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51:4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021:9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7:251101:5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60101:85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467:6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301:9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90204:1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50501:39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10:13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414:4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40501:5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101:7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53: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809: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60101:53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82: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204:1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80101:85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98: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30116:1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60203:16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110310:13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40201:3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20103:8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2021:7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90204: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50101:6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30310:3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413:9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251:12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27:1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82: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82: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77: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71: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136:19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31:1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398:5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66:5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625:2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35:11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058:18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292:14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377:1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490:11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98:1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98:1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360: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31:2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87:2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98:1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13:2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835:6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42:4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110:35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490:8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82: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87:4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82: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572:3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87:2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85:1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62:8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82: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110:36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68:28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07:26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2078: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70: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87:2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833:45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10:26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110:11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79:81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139:6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87:1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110:12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07:8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8:3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053:5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490:11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82: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083:10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398:9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77:1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42:4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1:2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009:2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601:1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54:3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140:2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396:18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292:18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98:1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82:2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82: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259:1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397:4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110:33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98:2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771:27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42:4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10:35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32: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771:12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490:10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136:82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645: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949:16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259:1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366:1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42:4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771:19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490:13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771:44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110:36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098:1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40:1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250:9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24:16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70: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110:27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110:24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98:1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577:1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728:9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571:6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82: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833:28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717:4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058:317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771:17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009:2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835:8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009:1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82: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87:2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87:2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82: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620:1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42:4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130:2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42:4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42:4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113:1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42:4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42:4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42:4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42:4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70: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68:31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09:61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77: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1136:199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70: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82: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42:4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40:1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105:53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87:2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87:1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110:10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105:69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105:50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287:22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87:1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110:52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050:4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353:1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19: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347:1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052:1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65: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25:2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32:1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19: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288: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35:1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32:1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343:1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30:1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366:1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54: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50:4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126:1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00000:62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28:1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32:1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60203:42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257:4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019: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4:030203:20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01:3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259:23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56:1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259:23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052:1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51: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110310:17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24:2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140:1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053:3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090202:12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168:1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20102:2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329:3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10:7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156:1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11:1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88: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88: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88: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07:7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353:1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30310:12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151: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49:4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48:1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126:2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00000:62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052:1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140:1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15:1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59:15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52:1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20401:43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29:1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47:1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88: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19: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35:1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00000:62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52:1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71:4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237: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120101:8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30102:7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070101:15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20101:11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050101:25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20101:11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120101:9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120101:8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1:050101:16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120101:13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1:120101:11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511: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120101:10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642:12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00101:17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30102:6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1:120101:9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1:120101:10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1:050101:16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1:050101:17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120101:10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120101:9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1:120101:9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80216:6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050101:21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050101:18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6:020108:7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120101:11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588: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120101:9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1:120101:10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1:050101:17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1:120101:12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050101:19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050101:15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120101:8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1:120101:9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1:120101:10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050101:15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050101:16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017:2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287:17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511:1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375:1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250:11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511:1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398:5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848:3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511:1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511:1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733:1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845:4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245:8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80301:23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024:29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024:2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024:6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0911C27231D8AD20EFCA2E63D4730C14DFC5E30B397C85D94241FEB050F6DB6BE657927DB1F6A4278072B89817C3D1D09217295C65E1547F57CD27F0BD222E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16T09:43:20</meta:creation-date>
    <dc:date>2024-05-29T08:16:14</dc:date>
    <meta:generator>LibreOffice/6.4.6.2$Linux_X86_64 LibreOffice_project/17c4c786810c925eb6e0da4181cd43069b44ed29</meta:generator>
    <meta:document-statistic meta:table-count="1" meta:cell-count="17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